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Weteringschans 223-1 1017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8-01-2026</text:p>
            <text:p text:style-name="common-al">Zaakadres: Weteringschans 223-1 1017XH Amsterdam</text:p>
            <text:p text:style-name="common-al">Zaaknummer: Z2026-00138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1386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7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7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7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38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Weteringschans 223-1 1017XH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75</meta:user-defined>
    <meta:user-defined meta:name="OVERHEIDop.GmbID/DC.identifier">gmb-2026-43475</meta:user-defined>
    <meta:user-defined meta:name="OVERHEIDop.versieInformatie"/>
  </office:meta>
</office:document-meta>
</file>