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urfbergerhout 9, 3845 J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1-2026</text:span> een besluit genomen op de aanvraag met zaaknummer 02430000244418 voor plaatsen dakkapel voorgevel op locatie Turfbergerhout 9, 3845 JP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4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4418</meta:user-defined>
    <dc:language>nl</dc:language>
    <meta:user-defined meta:name="OVERHEIDop.locatietype/OVERHEIDop.gebiedsmarkering">Punt</meta:user-defined>
    <meta:user-defined meta:name="DC.title">Besluit aanvraag omgevingsvergunning, Turfbergerhout 9, 3845 JP Harder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73</meta:user-defined>
    <meta:user-defined meta:name="OVERHEIDop.GmbID/DC.identifier">gmb-2026-43473</meta:user-defined>
    <meta:user-defined meta:name="OVERHEIDop.versieInformatie"/>
  </office:meta>
</office:document-meta>
</file>