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van een woning op de locatie Oostzanerrijweg 1  te Purmerland, ingekomen 26 januari 2026, DSO nummer 2026012600113, zaaknummer ODIJ-Z-26-175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nieuwbouw van een woning op de locatie Oostzanerrijweg 1  te Purmerlan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4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ieuwbouw van een woning op de locatie Oostzanerrijweg 1  te Purmerland, ingekomen 26 januari 2026, DSO nummer 2026012600113, zaaknummer ODIJ-Z-26-175255</meta:user-defined>
    <meta:user-defined meta:name="DCTERMS.W3CDTF/DCTERMS.available">2026-01-30</meta:user-defined>
    <meta:user-defined meta:name="DCTERMS.W3CDTF/OVERHEIDop.jaargang">2026</meta:user-defined>
    <meta:user-defined meta:name="OVERHEIDop.publicationIssue">43469</meta:user-defined>
    <meta:user-defined meta:name="OVERHEIDop.GmbID/DC.identifier">gmb-2026-43469</meta:user-defined>
    <meta:user-defined meta:name="OVERHEIDop.versieInformatie"/>
  </office:meta>
</office:document-meta>
</file>