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kozijn aan de voorgevel op de locatie de Gouwe 60  te Landsmeer, ingekomen 26 januari 2026, DSO nummer 2026012600300, zaaknummer ODIJ-Z-26-1752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wijzigen van het kozijn aan de voorgevel op de locatie de Gouwe 60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346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6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6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het kozijn aan de voorgevel op de locatie de Gouwe 60  te Landsmeer, ingekomen 26 januari 2026, DSO nummer 2026012600300, zaaknummer ODIJ-Z-26-175274</meta:user-defined>
    <meta:user-defined meta:name="DCTERMS.W3CDTF/DCTERMS.available">2026-01-30</meta:user-defined>
    <meta:user-defined meta:name="DCTERMS.W3CDTF/OVERHEIDop.jaargang">2026</meta:user-defined>
    <meta:user-defined meta:name="OVERHEIDop.publicationIssue">43467</meta:user-defined>
    <meta:user-defined meta:name="OVERHEIDop.GmbID/DC.identifier">gmb-2026-43467</meta:user-defined>
    <meta:user-defined meta:name="OVERHEIDop.versieInformatie"/>
  </office:meta>
</office:document-meta>
</file>