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jksweg A6 Sneek-Joure, CLZ-00106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10-2025 de volgende melding is binnengekomen. </text:p>
            <text:p text:style-name="common-al">
            
          </text:p>
            <text:p text:style-name="common-al">
            
          </text:p>
            <text:p text:style-name="common-al">Rijksweg A6 Sneek-Joure, het toepassen van vrijgekomen grond uit middenberm A7 (doorsteek 3) in bermen langs aanvulling berm lang PM-Tunnel (ingediend op: 15-10-2025)</text:p>
            <text:p text:style-name="common-al">
            
          </text:p>
            <text:p text:style-name="common-al">Het zaaknummer is CLZ-0010664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46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649</meta:user-defined>
    <meta:user-defined meta:name="DCTERMS.abstract">Melding activiteit omgevingswet voor toepassen van grond aan Rijksweg A6 Sneek-Joure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Rijksweg A6 Sneek-Joure, CLZ-00106649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66</meta:user-defined>
    <meta:user-defined meta:name="OVERHEIDop.GmbID/DC.identifier">gmb-2026-43466</meta:user-defined>
    <meta:user-defined meta:name="OVERHEIDop.versieInformatie"/>
  </office:meta>
</office:document-meta>
</file>