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atharina van Gentpad 4 2722D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1-2026 een besluit verzonden op de aanvraag met zaaknummer 2025-164271 voor het plaatsen van een dakkapel op het voordakvlak van de woning op locatie Catharina van Gentpad 4 2722D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427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Catharina van Gentpad 4 2722DB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60</meta:user-defined>
    <meta:user-defined meta:name="OVERHEIDop.GmbID/DC.identifier">gmb-2026-43460</meta:user-defined>
    <meta:user-defined meta:name="OVERHEIDop.versieInformatie"/>
  </office:meta>
</office:document-meta>
</file>