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hebben wij een reguliere omgevingsvergunning verleend voor het verbouwen van de rentmeesterij op het adres Twickelerlaan 6 7495VG Ambt Delden. Deze vergunning staat ingeschreven onder zaaknummer 0000966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4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6084</meta:user-defined>
    <meta:user-defined meta:name="DCTERMS.abstract">het verbouwen van de rentmeest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1-2026 hebben wij een reguliere omgevingsvergunning verleend voor het verbouwen van de rentmeesterij op het adres Twickelerlaan 6 7495VG Ambt Delden. Deze vergunning staat ingeschreven onder zaaknummer 0000966084.</meta:user-defined>
    <meta:user-defined meta:name="DCTERMS.W3CDTF/DCTERMS.available">2026-01-30</meta:user-defined>
    <meta:user-defined meta:name="DCTERMS.W3CDTF/OVERHEIDop.jaargang">2026</meta:user-defined>
    <meta:user-defined meta:name="OVERHEIDop.publicationIssue">43453</meta:user-defined>
    <meta:user-defined meta:name="OVERHEIDop.GmbID/DC.identifier">gmb-2026-43453</meta:user-defined>
    <meta:user-defined meta:name="OVERHEIDop.versieInformatie"/>
  </office:meta>
</office:document-meta>
</file>