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Egelantiersstraat 15 1015PV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Egelantiersstraat 15 1015PV Amsterdam, Jordaan  []     </text:p>
            <text:p text:style-name="common-al">Verzonden naar aanvrager op: </text:p>
            <text:p text:style-name="common-al">Kenmerk gemeente: Z/20/646749</text:p>
            <text:p text:style-name="common-al">
            <text:span text:style-name="nadrukvet">Vergunning ingetrokken voor een Bed &amp; Breakfast vergunning aan Egelantiersstraat 15 1015PV Amsterdam, Jordaan  []     </text:span>
          </text:p>
            <text:p text:style-name="common-al">De gemeente Amsterdam heeft een vergunning voor een Bed &amp; Breakfast aan Egelantiersstraat 15 1015PV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674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4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6749</meta:user-defined>
    <meta:user-defined meta:name="DCTERMS.abstract">B&amp;B vergunning aanvragen - Egelantiersstraat 15</meta:user-defined>
    <dc:language>nl</dc:language>
    <meta:user-defined meta:name="OVERHEIDop.locatietype/OVERHEIDop.gebiedsmarkering">Punt</meta:user-defined>
    <meta:user-defined meta:name="DC.title">Besluit intrekken Bed &amp; Breakfast vergunning Egelantiersstraat 15 1015PV Amsterdam, Jordaan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48</meta:user-defined>
    <meta:user-defined meta:name="OVERHEIDop.GmbID/DC.identifier">gmb-2026-43448</meta:user-defined>
    <meta:user-defined meta:name="OVERHEIDop.versieInformatie"/>
  </office:meta>
</office:document-meta>
</file>