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twee bomen, Verlengde Kasteellaan (sectie D 3534)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Verlengde Kasteellaan (sectie D 3534) te Tegelen</text:span>
          </text:p>
            <text:p text:style-name="common-al">Voor het kappen van twee bomen</text:p>
            <text:p text:style-name="common-al">Ontvangen op 27 januari 2026</text:p>
            <text:p text:style-name="common-al">Kenmerk Z2026-00488</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3444</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444</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444</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488</meta:user-defined>
    <meta:user-defined meta:name="DCTERMS.abstract">Betreft: Aanvraag op locatie Verlengde Kasteellaan (sectie D 3534) te Tegel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kappen van twee bomen, Verlengde Kasteellaan (sectie D 3534) te Tegelen</meta:user-defined>
    <meta:user-defined meta:name="DCTERMS.W3CDTF/DCTERMS.available">2026-01-30</meta:user-defined>
    <meta:user-defined meta:name="DCTERMS.W3CDTF/OVERHEIDop.jaargang">2026</meta:user-defined>
    <meta:user-defined meta:name="OVERHEIDop.publicationIssue">43444</meta:user-defined>
    <meta:user-defined meta:name="OVERHEIDop.GmbID/DC.identifier">gmb-2026-43444</meta:user-defined>
    <meta:user-defined meta:name="OVERHEIDop.versieInformatie"/>
  </office:meta>
</office:document-meta>
</file>