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ltroklaan 45 3052H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januari 2026 de volgende aanvraag voor een omgevingsvergunning heeft ontvangen:</text:p>
            <text:p text:style-name="common-al">Bouwactiviteit (technisch)(grondslag Omgevingswet (artikel 5.1 lid 2 onder a Omgevingswet)).</text:p>
            <text:p text:style-name="common-al">De aanvraag betreft een constructieve muurdoorbraak tussen twee kamers op locatie Paltroklaan 45, 3052H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15</meta:user-defined>
    <meta:user-defined meta:name="DCTERMS.abstract">betreft een constructieve muurdoorbraak tussen twee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ltroklaan 45 3052HG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43</meta:user-defined>
    <meta:user-defined meta:name="OVERHEIDop.GmbID/DC.identifier">gmb-2026-43443</meta:user-defined>
    <meta:user-defined meta:name="OVERHEIDop.versieInformatie"/>
  </office:meta>
</office:document-meta>
</file>