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dijksestraat eo. 9 parkeerplaatsen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6, geregistreerd onder zaak(nummer) Z2026-00000687, aangaande:</text:p>
            <text:p text:style-name="common-al">Omschrijving/naam: <text:span text:style-name="nadrukvet">Opslaan roerende zaken t.b.v. bouwwerkzaamheden - inrichten van een bouwplaats</text:span></text:p>
            <text:p text:style-name="common-al">Locatie/adres: <text:span text:style-name="nadrukvet">Berkdijksestraat eo. (9 parkeerplaatsen Nieuwstraat t.b.v. opslag voor renovatie woningen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6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6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4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7</meta:user-defined>
    <meta:user-defined meta:name="DCTERMS.abstract">Z2026-00000687 - Opslaan roerende zaken t.b.v. bouwwerkzaamheden - inrichten van een bouw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Berkdijksestraat eo. 9 parkeerplaatsen Nieuwstraa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42</meta:user-defined>
    <meta:user-defined meta:name="OVERHEIDop.GmbID/DC.identifier">gmb-2026-43442</meta:user-defined>
    <meta:user-defined meta:name="OVERHEIDop.versieInformatie"/>
  </office:meta>
</office:document-meta>
</file>