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fiets- voetgangersbrug aan Bieslandse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kade Delft | het realiseren van een nieuwe fiets- voetgangersbrug | 2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9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6</meta:user-defined>
    <meta:user-defined meta:name="DCTERMS.abstract">Realiseren brug 1262 Bieslandsekad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fiets- voetgangersbrug aan Bieslandsekade Delf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34</meta:user-defined>
    <meta:user-defined meta:name="OVERHEIDop.GmbID/DC.identifier">gmb-2026-43434</meta:user-defined>
    <meta:user-defined meta:name="OVERHEIDop.versieInformatie"/>
  </office:meta>
</office:document-meta>
</file>