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kozijnen en bestaande handelsreclame, op 22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is een aanvraag Omgevingsvergunning ontvangen voor het vervangen van de kozijnen en bestaande handelsreclame op locatie . De aanvraag is geregistreerd onder zaaknummer 2026-0110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3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6-011045</meta:user-defined>
    <meta:user-defined meta:name="DCTERMS.abstract">het vervangen van de kozijnen en bestaande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kozijnen en bestaande handelsreclame, op 22-01-2026</meta:user-defined>
    <meta:user-defined meta:name="DCTERMS.W3CDTF/DCTERMS.available">2026-01-30</meta:user-defined>
    <meta:user-defined meta:name="DCTERMS.W3CDTF/OVERHEIDop.jaargang">2026</meta:user-defined>
    <meta:user-defined meta:name="OVERHEIDop.externeBijlage">2026-011045 OW02_Informatie voortgang aanvraag ...|exb-2026-3310</meta:user-defined>
    <meta:user-defined meta:name="OVERHEIDop.publicationIssue">43433</meta:user-defined>
    <meta:user-defined meta:name="OVERHEIDop.GmbID/DC.identifier">gmb-2026-43433</meta:user-defined>
    <meta:user-defined meta:name="OVERHEIDop.versieInformatie"/>
  </office:meta>
</office:document-meta>
</file>