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Café Vrienden van Gouda omgeopendtezijntussen00.00– 01.30 uur op donderdag-, vrijdag- en zaterdagnachtop de locatieDubbele Buurt 1, 2801PA Gouda</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uda heeft op basis van de Algemene Plaatselijke Verordening en het Convenant Veilig Uitgaan de volgende toestemming verleend:</text:p>
            <text:p text:style-name="common-al">Café Vrienden van Gouda mag op de locatie Dubbele Buurt 1, 2801PA in Gouda mag in de nacht van donderdag op vrijdag, de nacht van vrijdag op zaterdag en de nacht van zaterdag op zondag geopend zijn van 00.00 uur – 01.30 uur. De ontheffing is verzonden op 28 januari 2026. Het zaaknummer van de vergunning is 1626076.</text:p>
            <text:p text:style-name="common-al">Heeft u vragen of opmerkingen over dit besluit of wilt u meer informatie? Dan kunt u ons bellen op telefoonnummer 14 0182. Vraag naar Team Vergunningen en Crisisbeheersing.</text:p>
            <text:p text:style-name="last-al">Als u het niet eens bent met het besluit kunt u binnen 6 weken na bezwaar maken. U kunt dit via www.gouda.nl doen. Hiervoor heeft u DigiD of eHerkenning nodig. Als u het online bezwaarformulier niet wilt gebruiken leest u op onze website hoe u per post bezwaar kunt maken, of bel ons op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3430</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430</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430</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651236</meta:user-defined>
    <meta:user-defined meta:name="DCTERMS.abstract">Bekendmaking van Gemeente Gouda</meta:user-defined>
    <dc:language>nl</dc:language>
    <meta:user-defined meta:name="OVERHEIDop.locatietype/OVERHEIDop.gebiedsmarkering">Adres</meta:user-defined>
    <meta:user-defined meta:name="DC.title">Toestemming voor Café Vrienden van Gouda omgeopendtezijntussen00.00– 01.30 uur op donderdag-, vrijdag- en zaterdagnachtop de locatieDubbele Buurt 1, 2801PA Gouda</meta:user-defined>
    <meta:user-defined meta:name="DCTERMS.W3CDTF/DCTERMS.available">2026-01-30</meta:user-defined>
    <meta:user-defined meta:name="DCTERMS.W3CDTF/OVERHEIDop.jaargang">2026</meta:user-defined>
    <meta:user-defined meta:name="OVERHEIDop.publicationIssue">43430</meta:user-defined>
    <meta:user-defined meta:name="OVERHEIDop.GmbID/DC.identifier">gmb-2026-43430</meta:user-defined>
    <meta:user-defined meta:name="OVERHEIDop.versieInformatie"/>
  </office:meta>
</office:document-meta>
</file>