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t/m 10 maart 2026 ter hoogte van Kiepennest 4/ Hoekveen 3829 D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iepennest 4/ Hoekveen  3829 DE Hooglanderveen</text:p>
            <text:p text:style-name="common-al">
            <text:span text:style-name="nadrukvet">Omschrijving:</text:span> 			plaatsen van een afvalcontainer van 06 t/m 10 maart 2026</text:p>
            <text:p text:style-name="common-al">
            <text:span text:style-name="nadrukvet">Zaaknummer:</text:span> 			CLZ-APV2026-01-24-9913b6fa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4-9913b6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t/m 10 maart 2026 ter hoogte van Kiepennest 4/ Hoekveen 3829 DE Hooglander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29</meta:user-defined>
    <meta:user-defined meta:name="OVERHEIDop.GmbID/DC.identifier">gmb-2026-43429</meta:user-defined>
    <meta:user-defined meta:name="OVERHEIDop.versieInformatie"/>
  </office:meta>
</office:document-meta>
</file>