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ongastraat 6 1067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kkanaal ten behoeve van een houtkachel</text:p>
            <text:p text:style-name="common-al">Zaakadres: Jan Bongastraat 6 1067HZ Amsterdam</text:p>
            <text:p text:style-name="common-al">Datum ontvangst: 23-01-2026</text:p>
            <text:p text:style-name="common-al">Zaaknummer: Z2026-003138</text:p>
            <text:p text:style-name="common-al">DSO-nummer: 2026012300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38</meta:user-defined>
    <meta:user-defined meta:name="DCTERMS.abstract">plaatsen van een rookkanaal ten behoeve van een houtkac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Bongastraat 6 1067HZ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27</meta:user-defined>
    <meta:user-defined meta:name="OVERHEIDop.GmbID/DC.identifier">gmb-2026-43427</meta:user-defined>
    <meta:user-defined meta:name="OVERHEIDop.versieInformatie"/>
  </office:meta>
</office:document-meta>
</file>