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bij de verkiezing van de leden van de gemeenteraad van Hellendoorn op 18 maart 2026</text:p>
      <text:section text:name="regeling_id1-3-2" text:style-name="regeling">
        <text:section text:name="aanhef_id1-3-2-1" text:style-name="aanhef">
          <text:section text:name="preambule_id1-3-2-1-1" text:style-name="preambule">
            <text:p text:style-name="al">Nijverdal, 28 januari 2026</text:p>
            <text:p text:style-name="al"/>
            <text:p text:style-name="al">De burgemeester van Hellendoorn; </text:p>
            <text:p text:style-name="al"/>
            <text:p text:style-name="al">gelet op het bepaalde in artikel L7, tweede lid en artikel L8, eerste lid van de Kieswet; </text:p>
            <text:p text:style-name="al"/>
            <text:p text:style-name="al">maakt bekend dat bij de verkiezing van de leden van de gemeenteraad kiezers in de gemeente Hellendoorn kunnen stemmen bij volmacht. De kiezer moet hiervoor een schriftelijk verzoek indienen bij de gemeente Hellendoorn, als de kiezer op de dag van kandidaatstelling (2 februari 2026) als kiezer staat ingeschreven in deze gemeente. Het verzoek moet uiterlijk vrijdag 13 maart 2026 ontvangen zijn door de gemeente. </text:p>
            <text:p text:style-name="al"/>
            <text:p text:style-name="al">De burgemeester voornoem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 bij de verkiezing van de leden van de gemeenteraad van Hellendoorn op 18 maart 2026</meta:user-defined>
    <meta:user-defined meta:name="DCTERMS.W3CDTF/DCTERMS.available">2026-01-30</meta:user-defined>
    <meta:user-defined meta:name="DCTERMS.W3CDTF/OVERHEIDop.jaargang">2026</meta:user-defined>
    <meta:user-defined meta:name="OVERHEIDop.publicationIssue">43425</meta:user-defined>
    <meta:user-defined meta:name="OVERHEIDop.GmbID/DC.identifier">gmb-2026-43425</meta:user-defined>
    <meta:user-defined meta:name="OVERHEIDop.versieInformatie"/>
  </office:meta>
</office:document-meta>
</file>