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ittsburghstraat 9 3047B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</text:p>
            <text:p text:style-name="common-al">De aanvraag betreft het realiseren van nieuwe installaties aan de zijkant van het gebouw op locatie Pittsburghstraat 9 3047BL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42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2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2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84</meta:user-defined>
    <meta:user-defined meta:name="DCTERMS.abstract">het realiseren van nieuwe installaties aan de zijkant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ittsburghstraat 9 3047BL Rot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21</meta:user-defined>
    <meta:user-defined meta:name="OVERHEIDop.GmbID/DC.identifier">gmb-2026-43421</meta:user-defined>
    <meta:user-defined meta:name="OVERHEIDop.versieInformatie"/>
  </office:meta>
</office:document-meta>
</file>