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Nieuwmarkt 38B 1012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8-01-2026</text:p>
            <text:p text:style-name="common-al">Zaakadres: Nieuwmarkt 38B 1012CS Amsterdam</text:p>
            <text:p text:style-name="common-al">Zaaknummer: Z2026-00125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1251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1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1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1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25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Nieuwmarkt 38B 1012CS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419</meta:user-defined>
    <meta:user-defined meta:name="OVERHEIDop.GmbID/DC.identifier">gmb-2026-43419</meta:user-defined>
    <meta:user-defined meta:name="OVERHEIDop.versieInformatie"/>
  </office:meta>
</office:document-meta>
</file>