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d971acaf-6b69-4498-a45b-1941a01e2db7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Oost, verkeersbesluit Boetonstraat 12 wijzigen gehandicaptenparkeerplaats kenteken 26-JSB-7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Boetonstraat 12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26-JSB-7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70-HNN-2 in (nieuw) 26-JSB-7, de bestaande gehandicaptenparkeerplaats ter hoogte van perceel Boetonstaat 12 (parkeervaknummer 124878466361) uitsluitend te bestemmen voor het door vergunninghouder in gebruik zijnde motorvoertuig met kentekennummer 26-JSB-7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79.86792452830188mm"><draw:image xlink:href="Pictures/Afbeelding1id971acaf-6b69-4498-a45b-1941a01e2db7.png" xlink:type="simple"/></draw:frame></text:p>
            </text:section></draw:text-box></draw:frame>
          </text:p>
            <text:p text:style-name="common-al">Amsterdam, 5 januari 2026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41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41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41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0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Boetonstraat 12 wijzigen gehandicaptenparkeerplaats kenteken 26-JSB-7 - Boetonstraat 12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Boetonstraat 12 wijzigen gehandicaptenparkeerplaats kenteken 26-JSB-7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Oost, verkeersbesluit Boetonstraat 12 wijzigen gehandicaptenparkeerplaats kenteken 26-JSB-7</meta:user-defined>
    <meta:user-defined meta:name="DCTERMS.W3CDTF/DCTERMS.available">2026-01-07</meta:user-defined>
    <meta:user-defined meta:name="DCTERMS.W3CDTF/OVERHEIDop.jaargang">2026</meta:user-defined>
    <meta:user-defined meta:name="OVERHEIDop.publicationIssue">4341</meta:user-defined>
    <meta:user-defined meta:name="OVERHEIDop.GmbID/DC.identifier">gmb-2026-4341</meta:user-defined>
    <meta:user-defined meta:name="OVERHEIDop.versieInformatie"/>
  </office:meta>
</office:document-meta>
</file>