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93a6c9-c888-40a9-aebd-d8e1eaaeb0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ext:p text:style-name="single-kop-titel">2026-02-03  Lange Jufferstraa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714</text:p>
            <text:p text:style-name="common-al"/>
            <text:p text:style-name="common-al">Betreft: het vaststellen van een tonnageverbo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 verbodszone ingesteld. Met deze zone worden de werven in de binnenstad beschermd. Het vrachtautoverbod is herkenbaar voor chauffeurs in Utrecht. Dit geldt nu ook al in verschillende delen van de binnenstad. In het vrachtautoverbod gebied liggen een voor logistiek aantal belangrijke plekken, te weten het Stadhuisplein en het Domplein. Hier wordt ruimte geboden door een vrachtroute in te stellen naar deze plekken. Zwaardere voertuigen mogen de routes alleen gebruiken als de voertuigen een ontheffing hebb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8">
              <text:list-item text:style-override="id1-3-2-2-1-48-1">
                <text:number>•</text:number>
                <text:p text:style-name="al">Vrachtautoverbod (C7) zone</text:p>
              </text:list-item>
              <text:list-item text:style-override="id1-3-2-2-1-48-2">
                <text:number>•</text:number>
                <text:p text:style-name="al">Geslotenverklaring in beide richtingen (C1) voor bestelauto’s met venstertijden zone, ingaande per 1 mei 2028</text:p>
              </text:list-item>
              <text:list-item text:style-override="id1-3-2-2-1-48-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span text:style-name="nadrukvet">dat</text:span>
          </text:p>
            <text:p text:style-name="common-al">met deze verschillende te nemen verkeersmaatregelen de leefbaarheid van de binnenstad verbetert en de overlast vermindert, doordat:</text:p>
            <text:p text:style-name="common-al"/>
            <text:list text:style-name="id1-3-2-2-1-55">
              <text:list-item text:style-override="id1-3-2-2-1-55-1">
                <text:number>•</text:number>
                <text:p text:style-name="al">het aantal voertuigbewegingen verminderd wordt en de voertuigkilometers gereduceerd worden</text:p>
              </text:list-item>
              <text:list-item text:style-override="id1-3-2-2-1-55-2">
                <text:number>•</text:number>
                <text:p text:style-name="al">het toepassen van efficiënte en duurzame stadslogistiek gefaciliteerd en gestimuleerd wordt</text:p>
              </text:list-item>
              <text:list-item text:style-override="id1-3-2-2-1-55-3">
                <text:number>•</text:number>
                <text:p text:style-name="al">de overlast gereduceerd wordt voor en door logistiek verkeer</text:p>
              </text:list-item>
              <text:list-item text:style-override="id1-3-2-2-1-55-4">
                <text:number>•</text:number>
                <text:p text:style-name="al">de binnenstad beter bereikbaar en toegankelijk wordt voor noodzakelijk bevoorradingsverkeer</text:p>
              </text:list-item>
              <text:list-item text:style-override="id1-3-2-2-1-55-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in artikel 17a van de Beleidsregels Verkeersontheffingen vrachtroutes opgenomen zijn. Partijen met een zwaar voertuig kunnen van deze vastgestelde routes gebruik maken als het voertuig niet de geldende aslast overschrijdt en het voertuig in zijn totale samenstelling niet langer is dan 10 meter. Ook hiervoor geldt dat de aanvrager bij een ontheffingsaanvraag altijd de noodzaak voor de ontheffing moet kunnen aantonen;</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is er in 2025 gestart met de communicatie van deze verkeersmaatregel, zodat partijen voldoende tijd hebben om zich voor te bereiden;</text:p>
            <text:p text:style-name="common-al"/>
            <text:p text:style-name="common-al">
            <text:span text:style-name="nadrukvet">Gevolgen</text:span>
          </text:p>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hierna benoemd; </text:p>
            <text:p text:style-name="common-al"/>
            <text:p text:style-name="common-al">
            <text:span text:style-name="nadrukvet">dat</text:span>
          </text:p>
            <text:p text:style-name="common-al">om d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een pilot gestar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Wel is hiervoor een ontheffingsmogelijkheid.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wellicht verkeerskundige gevolgen te verwachten zijn doordat er mogelijk meerdere kleinere voertuigen gaan rijden, waardoor er meer verkeersbewegingen ontstaan, in plaats van enkele grote. Kleinere voertuigen nemen echter minder ruimte in en daardoor zal de verkeersveiligheid verbeteren. Ook heeft een groter voertuig meer dode hoeken dan een kleiner voertuig. Aangezien in een groot deel van de binnenstad al een vrachtautoverbod geldt, is een groot deel van de ondernemers/leveranciers voor de binnenstad al overgestapt op kleinere voertuig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voor de vervoerders geldt dat zij de keuze hebben om hun voertuigen aan te passen, wat mogelijk kosten met zich meebrengt. Maar ze kunnen ook alternatieven zoeken, bijvoorbeeld bevoorrading uitbesteden aan de bierboot of andere partijen. Of ze kunnen ervoor kiezen niet meer in Utrecht te leveren. De meeste partijen moeten sowieso hun manier van transport heroverwegen vanwege de uitbreiding van de ZE-zone. Hierin valt te combineren en zullen de financiële gevolgen meevallen; </text:p>
            <text:p text:style-name="common-al">
            <text:span text:style-name="nadrukvet">Belangenafweging</text:span>
          </text:p>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dit beleid echter afgestemd is met de Commissie Advies Bevoorrading Utrecht (= CABU) en getoetst bij de grotere vervoerders. Aangegeven werd dat zij middels ontheffingen en aanpassingen hun bedrijfsvoering kunnen voortzetten. De sector werkt verder aan de inzet van lichtere voertuigen;                           </text:p>
            <text:p text:style-name="common-al"/>
            <text:p text:style-name="common-al">
            <text:span text:style-name="nadrukvet">dat </text:span>
          </text:p>
            <text:p text:style-name="common-al">er aangewezen routes zijn waar vrachtauto’s welkom zijn tot het maximale gewicht van de route. Deze routes kunnen deze zwaardere last aan en zijn bekend bij de sector;</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6</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6</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Lange </text:span>
            <text:span text:style-name="nadrukvet">Jufferstraat</text:span>
            <text:span text:style-name="nadrukvet"/>(ter hoogte van de Nobelstraat; wegvak tussen de Korte Jufferstraat en de Nobelstraat)</text:p>
            <text:p text:style-name="common-al">Vaststellen: Gesloten voor voertuigen en samenstellen van voertuigen, waarvan de som van de aslasten of de totaalmassa hoger is dan op het bord is aangeven, te weten 7,5 ton (C21) zone, einde volgens bijlage 1 van het RVV 1990 </text:p>
            <text:p text:style-name="common-al">
            <draw:frame><draw:text-box><text:section text:name="plaatje_id1-3-2-2-1-117-1" text:style-name="plaatje">
              <text:p text:style-name="illustratie_id1-3-2-2-1-117-1-1"><draw:frame draw:style-name="illustratie_id1-3-2-2-1-117-1-1" text:anchor-type="paragraph" svg:width="87.2mm" svg:height="135.9mm"><draw:image xlink:href="Pictures/Afbeelding1ia293a6c9-c888-40a9-aebd-d8e1eaaeb0e7.png" xlink:type="simple"/></draw:frame></text:p>
            </text:section></draw:text-box></draw:frame>
          </text:p>
            <text:p text:style-name="common-al">Vast te stellen C21 zone, eind </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1 (7,5 ton), zonaal -  Lange Jufferstraat (ter hoogte van de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79714</meta:user-defined>
    <meta:user-defined meta:name="OVERHEIDop.verkeersbordcode">C21</meta:user-defined>
    <dc:language>nl</dc:language>
    <meta:user-defined meta:name="OVERHEIDop.locatietype/OVERHEIDop.gebiedsmarkering">Punt</meta:user-defined>
    <meta:user-defined meta:name="DC.title">2026-02-03  Lange Jufferstraat,  Binnenstad, Tonnageverbod, Verkeersmaatregelen Gemeente Utrecht</meta:user-defined>
    <meta:user-defined meta:name="DCTERMS.W3CDTF/DCTERMS.available">2026-02-10</meta:user-defined>
    <meta:user-defined meta:name="OVERHEIDop.externeBijlage">Bebordingsplan Nieuwe Toegangsbeleid|exb-2026-3303</meta:user-defined>
    <meta:user-defined meta:name="DCTERMS.W3CDTF/OVERHEIDop.jaargang">2026</meta:user-defined>
    <meta:user-defined meta:name="OVERHEIDop.publicationIssue">43406</meta:user-defined>
    <meta:user-defined meta:name="OVERHEIDop.GmbID/DC.identifier">gmb-2026-43406</meta:user-defined>
    <meta:user-defined meta:name="OVERHEIDop.versieInformatie"/>
  </office:meta>
</office:document-meta>
</file>