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ukenboom, nabij Beukenlaan 23, 3911XJ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eukenboom, nabij Beukenlaan 23, 3911XJ Rhenen. Aanvraagnummer: Z2026-00000026. Indieningsdatum: 26 januari 2026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340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0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26</meta:user-defined>
    <meta:user-defined meta:name="DCTERMS.abstract">Betreft: Aanvraag op locatie nabij Beukenlaan 23, 3911XJ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eukenboom, nabij Beukenlaan 23, 3911XJ Rhen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05</meta:user-defined>
    <meta:user-defined meta:name="OVERHEIDop.GmbID/DC.identifier">gmb-2026-43405</meta:user-defined>
    <meta:user-defined meta:name="OVERHEIDop.versieInformatie"/>
  </office:meta>
</office:document-meta>
</file>