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ozengracht 2C 1016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Zaakadres: Rozengracht 2C 1016NB Amsterdam</text:p>
            <text:p text:style-name="common-al">Zaaknummer: Z2026-00172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72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72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ozengracht 2C 1016NB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03</meta:user-defined>
    <meta:user-defined meta:name="OVERHEIDop.GmbID/DC.identifier">gmb-2026-43403</meta:user-defined>
    <meta:user-defined meta:name="OVERHEIDop.versieInformatie"/>
  </office:meta>
</office:document-meta>
</file>