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nkerslootstraat 60B 3074W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realiseren van een aanbouw op locatie Donkerslootstraat 60B 3074WL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nkerslootstraat 60B 3074WL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02</meta:user-defined>
    <meta:user-defined meta:name="OVERHEIDop.GmbID/DC.identifier">gmb-2026-43402</meta:user-defined>
    <meta:user-defined meta:name="OVERHEIDop.versieInformatie"/>
  </office:meta>
</office:document-meta>
</file>