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bij de verkiezing van de leden van de gemeenteraad van Hellendoorn op 18 maart 2026</text:p>
      <text:section text:name="regeling_id1-3-2" text:style-name="regeling">
        <text:section text:name="aanhef_id1-3-2-1" text:style-name="aanhef">
          <text:section text:name="preambule_id1-3-2-1-1" text:style-name="preambule">
            <text:p text:style-name="al">Nijverdal, 28 januari 2026</text:p>
            <text:p text:style-name="al"/>
            <text:p text:style-name="al">Het college van burgemeester en wethouders van Hellendoorn; </text:p>
            <text:p text:style-name="al"/>
            <text:p text:style-name="al">gelet op het bepaalde in artikel N1, eerste lid van de Kieswet; </text:p>
            <text:p text:style-name="al"/>
            <text:p text:style-name="al">besluit: </text:p>
            <text:p text:style-name="al"/>
            <text:p text:style-name="al">voor de verkiezing van de leden van de gemeenteraad van Hellendoorn op 18 maart 2026 een centrale stemopneming te houden. Dit betekent dat het gemeentelijk stembureau verantwoordelijk is voor de vaststelling van het aantal stemmen dat op een kandidaat van een lijst is uitgebracht. </text:p>
            <text:p text:style-name="al"/>
            <text:p text:style-name="al">Het college voornoemd, </text:p>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tot centrale stemopneming bij de verkiezing van de leden van de gemeenteraad van Hellendoorn op 18 maart 2026</meta:user-defined>
    <meta:user-defined meta:name="DCTERMS.W3CDTF/DCTERMS.available">2026-01-30</meta:user-defined>
    <meta:user-defined meta:name="DCTERMS.W3CDTF/OVERHEIDop.jaargang">2026</meta:user-defined>
    <meta:user-defined meta:name="OVERHEIDop.publicationIssue">43398</meta:user-defined>
    <meta:user-defined meta:name="OVERHEIDop.GmbID/DC.identifier">gmb-2026-43398</meta:user-defined>
    <meta:user-defined meta:name="OVERHEIDop.versieInformatie"/>
  </office:meta>
</office:document-meta>
</file>