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vendrechtsekade 80B 1096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van de brandcompartimentering</text:p>
            <text:p text:style-name="common-al">Zaakadres: Duivendrechtsekade 80B 1096AH Amsterdam</text:p>
            <text:p text:style-name="common-al">Datum ontvangst: 06-01-2026</text:p>
            <text:p text:style-name="common-al">Zaaknummer: Z2026-000450</text:p>
            <text:p text:style-name="common-al">DSO-nummer: 20260106008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50</meta:user-defined>
    <meta:user-defined meta:name="DCTERMS.abstract">wijzigin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ivendrechtsekade 80B 1096AH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97</meta:user-defined>
    <meta:user-defined meta:name="OVERHEIDop.GmbID/DC.identifier">gmb-2026-43397</meta:user-defined>
    <meta:user-defined meta:name="OVERHEIDop.versieInformatie"/>
  </office:meta>
</office:document-meta>
</file>