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standhouding sportaccommodaties gemeente Baarn 2026</text:p>
      <text:section text:name="regeling_id1-3-2" text:style-name="regeling">
        <text:section text:name="aanhef_id1-3-2-1" text:style-name="aanhef">
          <text:section text:name="preambule_id1-3-2-1-1" text:style-name="preambule">
            <text:p text:style-name="al"/>
            <text:p text:style-name="al">Burgemeester en Wethouders van Baarn;</text:p>
            <text:p text:style-name="al">overwegende dat het gewenst is dat: </text:p>
            <text:p text:style-name="al"/>
            <text:list text:style-name="id1-3-2-1-1-5">
              <text:list-item text:style-override="id1-3-2-1-1-5-1">
                <text:number>1.</text:number>
                <text:p text:style-name="al">sportverenigingen en sportstichtingen zoveel mogelijk zeggenschap hebben over de sportaccommodaties waardoor ze voldoen aan de wensen en behoeften van de moderne sporter;</text:p>
              </text:list-item>
              <text:list-item text:style-override="id1-3-2-1-1-5-2">
                <text:number>2.</text:number>
                <text:p text:style-name="al">sportverenigingen en –stichtingen hun eigen sportaccommodaties stichten, beheren en exploiteren;</text:p>
              </text:list-item>
              <text:list-item text:style-override="id1-3-2-1-1-5-3">
                <text:number>3.</text:number>
                <text:p text:style-name="al">sportverenigingen en –stichtingen tijdig voorzieningen treffen voor de instandhouding van hun sportaccommodaties;</text:p>
              </text:list-item>
              <text:list-item text:style-override="id1-3-2-1-1-5-4">
                <text:number>4.</text:number>
                <text:p text:style-name="al">de financiële drempel om te gaan sporten zo laag mogelijk is;</text:p>
              </text:list-item>
            </text:list>
            <text:p text:style-name="al">gelet op artikel 1.3, eerste lid van de Algemene subsidieverordening Gemeente Baarn 2024</text:p>
            <text:p text:style-name="al">besluiten vast te stellen de volgende subsidieregeling:</text:p>
            <text:p text:style-name="al"/>
            <text:p text:style-name="al">
            <text:span text:style-name="nadrukvet">
              <text:span text:style-name="nadrukcur">Subsidieregeling Instandhouding sportaccommodaties gemeente Baarn 2026</text:span>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omschrijvingen</text:span>
            </text:p>
            <text:p text:style-name="al">In deze regeling wordt verstaan onder:</text:p>
            <text:p text:style-name="al"/>
            <text:p text:style-name="al">a. <text:span text:style-name="nadrukvet">Algemene subsidieverordening</text:span>: de Algemene subsidieverordening Gemeente Baarn 2024.</text:p>
            <text:p text:style-name="al">b. <text:span text:style-name="nadrukvet">Sportvereniging:</text:span> een vereniging die lid is van een bij de NOC*NSF aangesloten sportbond.</text:p>
            <text:p text:style-name="al">c. <text:span text:style-name="nadrukvet">Sportstichting:</text:span> een stichting die een sportaccommodatie in Baarn exploiteert en beheert.</text:p>
            <text:p text:style-name="al">d. <text:span text:style-name="nadrukvet">Raad van Advies:</text:span> een door de Subsidieverlener ingestelde Raad van Advies, die de Subsidieverlener van advies dient op basis van het daartoe vastgestelde reglement, bestaande uit minimaal 3 en maximaal 5 personen met expertise op bedrijfseconomisch, financieel, juridisch, bedrijfsorganisatorisch en technisch/bouwkundig/onderhoud gebied en bij voorkeur opgedane ervaring als bestuurslid van een sportvereniging en/of een sportstichting.</text:p>
            <text:p text:style-name="al">e. <text:span text:style-name="nadrukvet">Sportaccommodatie:</text:span> 1) een sportvloer met bijbehorende “nagelvaste” sportmeubilair, veld- en terreinafrasteringen gelegen binnen de gemeentegrenzen van Baarn; 2) een gebouwde sportfaciliteit, bestaande uit een (gedeelte van een) faciliteit uitsluitend ten behoeve van het uitoefenen van sport gerelateerde activiteiten (dus niet bijvoorbeeld de kantine of was/kleedruimte); 3) de (niet-nagelvaste) vloot van roei- en zeilboten die eigendom is van de Baarnse Watersport Vereniging De Eem </text:p>
            <text:p text:style-name="al">f. <text:span text:style-name="nadrukvet">Vervangingsinvesteringen van Sportaccommodaties:</text:span> uitgaven die worden gedaan om bestaande sportvoorzieningen te vervangen wanneer deze in objectieve zin versleten, verouderd of technisch afgeschreven zijn, zodat het oorspronkelijke gebruik en de functionaliteit behouden blijven. Het gaat hierbij uitdrukkelijk niet om uitbreiding of verbetering, maar om het herstellen van de origineel bestaande capaciteit en kwaliteit van de accommodatie.</text:p>
            <text:p text:style-name="al">Voorbeelden hiervan zijn:</text:p>
            <text:p text:style-name="al">Het vervangen van een kunstgrasveld.</text:p>
            <text:p text:style-name="al">Het vernieuwen van een sporthalvloer.</text:p>
            <text:p text:style-name="al">Het vervangen van structureel defecte sportveldverlichting-inrichting.</text:p>
            <text:p text:style-name="al">Het vervangen van een dak van een sportgebouw.</text:p>
            <text:p text:style-name="al">g. <text:span text:style-name="nadrukvet">S</text:span><text:span text:style-name="nadrukvet">pecialistisch regulier preventief onderhoud:</text:span> het onderhoud dat periodiek gedaan moet worden om de Sportaccommodatie in stand te houden en vanwege de daartoe benodigde professionele expertise niet door vrijwilligers van de Sportvereniging of Sportstichting gedaan kan worden.<text:span text:style-name="nadrukvet"/></text:p>
            <text:p text:style-name="al">h. <text:span text:style-name="nadrukvet">Doelgroep:</text:span> de Sportverenigingen en Sportstichtingen zoals vermeld in de Toelichting hieronder op het eind van dit document.</text:p>
            <text:p text:style-name="al">i. <text:span text:style-name="nadrukvet">Subsidieverlener:</text:span> burgemeester en wethouders van gemeente Baarn.</text:p>
            <text:p text:style-name="al"/>
          </text:section>
          <text:section text:name="artikel_id1-3-2-2-2" text:style-name="artikel">
            <text:p text:style-name="artikel_kop_titel"><text:span text:style-name="artikel_kop_label">Artikel</text:span> <text:span text:style-name="artikel_kop_nr"> 2 </text:span> 
              <text:span text:style-name="nadrukvet">Activiteiten die voor subsidie in aanmerking komen</text:span>
            </text:p>
            <text:p text:style-name="al"/>
            <text:list text:style-name="id1-3-2-2-2-3">
              <text:list-item text:style-override="id1-3-2-2-2-3-1">
                <text:number>1.</text:number>
                <text:p text:style-name="al">Subsidie op grond van deze regeling kan worden verstrekt voor het in stand houden van een Sportaccommodatie in Baarn door een Sportvereniging of Sportstichting. Het gaat uitsluitend om de Vervangingsinvesteringen en het Specialistisch regulier preventief onderhoud in relatie tot de bestaande Sportaccommodaties. </text:p>
              </text:list-item>
              <text:list-item text:style-override="id1-3-2-2-2-3-2">
                <text:number>2.</text:number>
                <text:p text:style-name="al">Alleen die Vervangingsinvesteringen komen voor subsidie in aanmerking die in verband met gebreken aan een Sportaccommodatie zijn ontstaan en redelijkerwijs niet te voorzien of te voorkomen geweest zijn, ondanks het gepleegde reguliere preventieve onderhoud en voorts voldoen aan de omschrijving, zoals opgenomen in artikel 1. sub f. van deze regeling. Belangrijkste voorwaarden voor vervangingsinvesteringen waaraan – cumulatief – voldaan moet worden om in aanmerking te komen voor subsidie:</text:p>
                <text:p text:style-name="al">- gericht op behoud van bestaande sportinfrastructuur;</text:p>
                <text:p text:style-name="al">- noodzakelijk vanwege technische of economische slijtage;</text:p>
                <text:p text:style-name="al">- geen toename van capaciteit of kwaliteit (dat zou uitbreidings- of verbeteringsinvestering zijn);</text:p>
                <text:p text:style-name="al">- periodiek of planmatig uitgevoerd en voorzien op basis van een 10 jaren meer jaren onderhoudsplan (MJOP).</text:p>
              </text:list-item>
              <text:list-item text:style-override="id1-3-2-2-2-3-3">
                <text:number>3.</text:number>
                <text:p text:style-name="al">Tevens is voorwaarde dat de Sportaccommodatie eigendom is van een Sportvereniging, de gemeente of een Sportstichting die namens en/of voor één of meerdere Sportverenigingen de accommodatie exploiteert.</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Weigeringsgronden</text:span>
            </text:p>
            <text:p text:style-name="al"/>
            <text:list text:style-name="id1-3-2-2-3-3">
              <text:list-item text:style-override="id1-3-2-2-3-3-1">
                <text:number>1.</text:number>
                <text:p text:style-name="al">Onverminderd het bepaalde in Hoofdstuk 4 van de Algemene subsidieverordening wordt de subsidie in ieder geval geweigerd indien de Sportvereniging dan wel Sportstichting wegens discriminatie of onsportief gedrag door de overkoepelende sportbond uit de competitie genomen is respectievelijk zich schuldig heeft gemaakt aan aantoonbaar ontoelaatbaar of frauduleus beleid.</text:p>
              </text:list-item>
              <text:list-item text:style-override="id1-3-2-2-3-3-2">
                <text:number>2.</text:number>
                <text:p text:style-name="al">Sportaccommodaties die (ook) tegen commerciële tarieven verhuurd worden aan niet-verenigingsleden komen niet in aanmerking voor subsidie.</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Doelgroep</text:span>
            </text:p>
            <text:p text:style-name="al">Subsidie op grond van deze regeling wordt uitsluitend verstrekt aan een Sportstichting of Sportvereniging, zoals nader beschreven in de Toelichting op het eind van dit document. </text:p>
            <text:p text:style-name="al"/>
            <text:p text:style-name="al"/>
          </text:section>
          <text:section text:name="artikel_id1-3-2-2-5" text:style-name="artikel">
            <text:p text:style-name="artikel_kop_titel"><text:span text:style-name="artikel_kop_label">Artikel</text:span> <text:span text:style-name="artikel_kop_nr"> 5 </text:span> 
              <text:span text:style-name="nadrukvet">Procedurebepalingen </text:span>
            </text:p>
            <text:p text:style-name="al">De bepalingen van de Algemene Subsidieverordening gemeente Baarn 2024 zijn van toepassing.</text:p>
            <text:p text:style-name="al"/>
          </text:section>
          <text:section text:name="artikel_id1-3-2-2-6" text:style-name="artikel">
            <text:p text:style-name="artikel_kop_titel"><text:span text:style-name="artikel_kop_label">Artikel</text:span> <text:span text:style-name="artikel_kop_nr"> 6 </text:span> 
              <text:span text:style-name="nadrukvet">Kosten die voor subsidie in aanmerking komen</text:span>
            </text:p>
            <text:p text:style-name="al"/>
            <text:list text:style-name="id1-3-2-2-6-3">
              <text:list-item text:style-override="id1-3-2-2-6-3-1">
                <text:number>1.</text:number>
                <text:p text:style-name="al">De kosten die voorzien zijn als de Vervangingsinvesteringen die nodig zijn voor de instandhouding van de Sportaccommodatie en als zodanig opgenomen zijn als de geraamde kosten van vervangingen in de 10 jaar volgend op het jaar waarin de subsidie aangevraagd wordt, komen in aanmerking voor subsidie volgens de berekening, opgenomen in artikel 7. Bij de subsidieaanvraag overlegt de aanvrager de door de gemeente gevraagde toelichting en schriftelijke onderbouwing. </text:p>
              </text:list-item>
              <text:list-item text:style-override="id1-3-2-2-6-3-2">
                <text:number>2.</text:number>
                <text:p text:style-name="al">Het door de Sportvereniging/Sportstichting ingekochte Specialistisch regulier preventief onderhoud komt wel voor subsidie in aanmerking. Bij de subsidieaanvraag overlegt de aanvrager de door de gemeente gevraagde toelichting en schriftelijke onderbouwing. De mate waarin deze kosten voor subsidie in aanmerking komen is nader uitgewerkt in artikel 7.</text:p>
              </text:list-item>
              <text:list-item text:style-override="id1-3-2-2-6-3-3">
                <text:number>3.</text:number>
                <text:p text:style-name="al">Bij de subsidieaanvraag moeten de volgende documenten, die uitsluitend betrekking hebben op de Sportaccommodatie zoals beschreven in artikel, 1 lid e., aangeleverd worden:</text:p>
                <text:p text:style-name="al">a. Het 10-jaren Meer Jaren Onderhoud Plan (10-jaren MJOP). Hierin staan de <text:span text:style-name="nadrukvet">verwachte</text:span> kosten voor de vervangingsinvesteringen in de Sportaccommodatie voor de komende 10 jaar. Met een korte en duidelijke omschrijving per onderdeel wordt in dit 10-jaren MJOP aangegeven waarvoor de kosten gemaakt worden. Het 10-jaren MJOP dat in 2026 aangeleverd is wordt ook in de jaren 2027-2029 gebruikt voor berekening van de subsidie. In 2030 levert de Sportvereniging of Sportstichting een nieuw aangepast 10-jaren MJOP aan voor de berekening van de subsidie voor de volgende 4 jaar. Dit 10-jaren MJOP moet de Subsidieontvanger vervolgens elke 4 jaar vernieuwen.</text:p>
                <text:p text:style-name="al">b. Een begroting voor het jaarlijkse specialistisch regulier preventief onderhoud van de Sportaccommodatie. Per onderdeel wordt kort en duidelijk omschreven waarvoor de kosten gemaakt worden. Dit document moet elk jaar worden aangeleverd voor het erop volgende jaar.</text:p>
              </text:list-item>
              <text:list-item text:style-override="id1-3-2-2-6-3-4">
                <text:number>4.</text:number>
                <text:p text:style-name="al">Niet voor subsidie in aanmerking komen de kosten van beheer, vrijwilligersonderhoud, exploitatie en personeel.</text:p>
              </text:list-item>
              <text:list-item text:style-override="id1-3-2-2-6-3-5">
                <text:number>5.</text:number>
                <text:p text:style-name="al">Niet voor subsidie in aanmerking komen de kosten van de onderdelen van de Sportaccommodatie die niet aan de sportvloer toe te schrijven zijn, zoals bijvoorbeeld de kantine en de kleed/doucheruimtes.</text:p>
              </text:list-item>
              <text:list-item text:style-override="id1-3-2-2-6-3-6">
                <text:number>6.</text:number>
                <text:p text:style-name="al">Wanneer de sportvloer onderdeel is van een gebouw dat ook horeca- en kleed- en wasvoorzieningen bevat, dan wordt in overleg met de gemeente bepaald welk deel van het gebouw toe te schrijven valt aan de sportvloer. </text:p>
              </text:list-item>
              <text:list-item text:style-override="id1-3-2-2-6-3-7">
                <text:number>7.</text:number>
                <text:p text:style-name="al">De Subsidieverlener kan bij vragen of twijfel over de redelijkheid en billijkheid van de beschreven kosten een advies vragen aan de Raad van Advies conform artikel 5.1, lid 1 van het Reglement Raad van Advies Sportaccommodaties Gemeente Baarn. De gemeente kan indien gewenst extra informatie opvragen bij de subsidieaanvraag en erover in gesprek treden met de Subsidieontvanger.</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Berekening van de subsidie</text:span>
            </text:p>
            <text:p text:style-name="al"/>
            <text:list text:style-name="id1-3-2-2-7-3">
              <text:list-item text:style-override="id1-3-2-2-7-3-1">
                <text:number>1.</text:number>
                <text:p text:style-name="al">Voor deze regeling geldt een jaarlijks subsidieplafond. Het subsidieplafond is – onder begrotingsvoorbehoud – bekend nadat de gemeenteraad de perspectiefnota voor het komende begrotingsjaar vastgesteld heeft en wordt door de Subsidieverlener jaarlijks kenbaar gemaakt aan de Subsidieontvangers. </text:p>
              </text:list-item>
              <text:list-item text:style-override="id1-3-2-2-7-3-2">
                <text:number>2.</text:number>
                <text:p text:style-name="al">Het subsidieplafond wordt verdeeld in twee deelsubsidieplafonds, een voor Vervangingsinvesteringen en een voor Specialistisch regulier preventief onderhoud. De verdeelsleutel wordt elk jaar door het college van burgemeester en wethouders bepaald bij de toekenning van de subsidies voor het volgende jaar. Het subsidieplafond 2026 wordt verdeeld in 70 procent voor het deelsubsidieplafond Vervangingsinvesteringen en 30 procent voor het Specialistisch regulier preventief onderhoud.</text:p>
              </text:list-item>
              <text:list-item text:style-override="id1-3-2-2-7-3-3">
                <text:number>3.</text:number>
                <text:p text:style-name="al">Als de som van alle aangevraagde subsidies het (deel)subsidieplafond overschrijdt dan wordt de subsidie evenredig verdeeld zodat elke Subsidieontvanger hetzelfde percentage van het aangevraagde bedrag ontvangt.</text:p>
              </text:list-item>
              <text:list-item text:style-override="id1-3-2-2-7-3-4">
                <text:number>4.</text:number>
                <text:p text:style-name="al">Het deelsubsidieplafond Vervangingsinvesteringen wordt verdeeld op basis van de kosten van <text:span text:style-name="nadrukvet">Vervangingsinvesteringen</text:span> van de Sportaccommodatie voor de komende 10 jaar. Hoe groter de totale investeringssom van een Sportvereniging/Sportstichting ten opzichte van de investeringssommen van de andere Sportverenigingen/Sportstichtingen, hoe hoger de subsidie. De Subsidieverlener beoordeelt de noodzaak van de geplande Vervangingsinvesteringen, op basis van een daartoe verstrekt advies van de Raad van Advies.</text:p>
              </text:list-item>
              <text:list-item text:style-override="id1-3-2-2-7-3-5">
                <text:number>5.</text:number>
                <text:p text:style-name="al">Het deelsubsidieplafond <text:span text:style-name="nadrukvet">Specialistisch regulier preventief</text:span> onderhoud wordt verdeeld op basis van de door de Sportvereniging/Sportstichting onderbouwde kosten van het Specialistisch regulier preventief onderhoud. Hoe groter de totale kosten Specialistisch regulier preventief onderhoud van een Sportvereniging/Sportstichting ten opzichte van de totale kosten van de andere Sportverenigingen/Sportstichtingen, hoe hoger de subsidie. De Subsidieverlener beoordeelt de noodzaak van aard en wijze van de inkoop van het Specialistisch regulier preventief onderhoud, op basis van een daartoe verstrekt advies van de Raad van Advies.</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Slotbepalingen</text:span>
            </text:p>
            <text:p text:style-name="al"/>
            <text:list text:style-name="id1-3-2-2-8-3">
              <text:list-item text:style-override="id1-3-2-2-8-3-1">
                <text:number>1.</text:number>
                <text:p text:style-name="al">Deze regeling treedt in werking een dag na bekendmaking en werkt terug tot 1 januari 2026</text:p>
              </text:list-item>
              <text:list-item text:style-override="id1-3-2-2-8-3-2">
                <text:number>2.</text:number>
                <text:p text:style-name="al">De regeling wordt aangehaald als: Subsidieregeling Instandhouding sportaccommodaties gemeente Baarn 2026</text:p>
              </text:list-item>
              <text:list-item text:style-override="id1-3-2-2-8-3-3">
                <text:number>3.</text:number>
                <text:p text:style-name="al">De subsidieregeling "Exploitatiesubsidie voor sportaccommodaties gemeente Baarn 2019" is hiermee ingetrokken.</text:p>
              </text:list-item>
            </text:list>
            <text:p text:style-name="al"/>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Vastgesteld in de vergadering van het college van Baarn van 20 januari 2026 </text:p>
            <text:p text:style-name="al">burgemeester en wethouders van Baarn, </text:p>
            <text:p text:style-name="al"/>
          </text:section>
          <text:section text:name="ondertekening_id1-3-2-3-2">
            <text:p> Namens deze, </text:p>
            <text:p><text:span text:style-name="ondertekening_naam"><text:span text:style-name="voornaam">Drs. C.E. Creveld secretaris M.A. Röell burgemeester </text:span><text:span text:style-name="achternaam"/></text:span></text:p>
          </text:section>
        </text:section>
        <text:section text:name="bijlage_id1-3-2-4" text:style-name="bijlage">
          <text:p text:style-name="bijlage_top"/>
          <text:p text:style-name="hoofdstuk_kop"><text:span text:style-name="label"> Toelichting</text:span> <text:span text:style-name="nr"/> </text:p>
          <text:p text:style-name="al">
          <text:span text:style-name="nadrukvet">Ad Artikel 1:</text:span>
        </text:p>
          <text:p text:style-name="al">h.  De volgende Sportverenigingen/stichtingen komen in aanmerking voor subsidie:</text:p>
          <text:p text:style-name="al"/>
          <text:p text:style-name="al">• Stichting Exploitatie Sportpark Ter Eem (Seste)</text:p>
          <text:p text:style-name="al">• Stichting Kunstgras Accommodaties Baarn (SKAB)</text:p>
          <text:p text:style-name="al">• Stichting Exploitatie Racketcentrum De Geeren (SERG)</text:p>
          <text:p text:style-name="al">• Baarnse Lawn Tennis Club (BLTC)</text:p>
          <text:p text:style-name="al">• Tennisvereniging Phonosmash</text:p>
          <text:p text:style-name="al">• Baarnse Watersport Vereniging De Eem</text:p>
          <text:p text:style-name="al">• Fietscross Club The Wheely’s</text:p>
          <text:p text:style-name="al">• Schietvereniging Baarn &amp; Omstreken</text:p>
          <text:p text:style-name="al">• Baarnse Tafeltennis Vereniging Elan</text:p>
          <text:p text:style-name="al">• Kanovereniging Meander</text:p>
          <text:p text:style-name="al">Als in Baarn een nieuwe accommodatie gesticht wordt, dan komt die in beginsel ook in aanmerking voor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3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meta:user-defined meta:name="DC.source">titel 4.2 van de Algemene wet bestuursrecht]|[1.0:c:BWBR0005537&amp;titeldeel=4.2&amp;g=2026-01-01</meta:user-defined>
    <meta:user-defined meta:name="OVERHEIDop.referentienummer">1449414</meta:user-defined>
    <meta:user-defined meta:name="DCTERMS.alternative">Subsidieregeling Instandhouding sportaccommodaties gemeente Baarn 2026 </meta:user-defined>
    <dc:language>nl</dc:language>
    <meta:user-defined meta:name="OVERHEIDop.locatietype/OVERHEIDop.gebiedsmarkering">Gemeente</meta:user-defined>
    <meta:user-defined meta:name="DC.title">Subsidieregeling Instandhouding sportaccommodaties gemeente Baarn 2026</meta:user-defined>
    <meta:user-defined meta:name="DCTERMS.W3CDTF/DCTERMS.available">2026-01-30</meta:user-defined>
    <meta:user-defined meta:name="DCTERMS.W3CDTF/OVERHEIDop.jaargang">2026</meta:user-defined>
    <meta:user-defined meta:name="OVERHEIDop.publicationIssue">43396</meta:user-defined>
    <meta:user-defined meta:name="OVERHEIDop.betreftRegeling">CVDR756127_1</meta:user-defined>
    <meta:user-defined meta:name="xs:date/OVERHEIDop.startdatum">2026-02-01</meta:user-defined>
    <meta:user-defined meta:name="OVERHEIDop.GmbID/DC.identifier">gmb-2026-43396</meta:user-defined>
    <meta:user-defined meta:name="OVERHEIDop.versieInformatie"/>
  </office:meta>
</office:document-meta>
</file>