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erleende omgevingsvergunning - Schagerweg 33,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loods</text:p>
            <text:p text:style-name="common-al">Adres: Schagerweg 33, Middenmeer </text:p>
            <text:p text:style-name="common-al">Kenmerk: Z-584089 </text:p>
            <text:p text:style-name="common-al">Activiteit(en): bouwactiviteit (technisch)</text:p>
            <text:p text:style-name="common-al">Datum besluit: 28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4089</meta:user-defined>
    <meta:user-defined meta:name="DCTERMS.abstract">het uitbreiden van de loods</meta:user-defined>
    <dc:language>nl</dc:language>
    <meta:user-defined meta:name="OVERHEIDop.locatietype/OVERHEIDop.gebiedsmarkering">Adres</meta:user-defined>
    <meta:user-defined meta:name="DC.title">Hollands Kroon - week 5 - verleende omgevingsvergunning - Schagerweg 33, Middenmeer</meta:user-defined>
    <meta:user-defined meta:name="DCTERMS.W3CDTF/DCTERMS.available">2026-01-30</meta:user-defined>
    <meta:user-defined meta:name="DCTERMS.W3CDTF/OVERHEIDop.jaargang">2026</meta:user-defined>
    <meta:user-defined meta:name="OVERHEIDop.publicationIssue">43392</meta:user-defined>
    <meta:user-defined meta:name="OVERHEIDop.GmbID/DC.identifier">gmb-2026-43392</meta:user-defined>
    <meta:user-defined meta:name="OVERHEIDop.versieInformatie"/>
  </office:meta>
</office:document-meta>
</file>