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Pastoor Heimerikxstraat 3, 7468EB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Pastoor Heimerikxstraat 3, 7468EB Enter. De melding is geregistreerd onder nummer Z2026-00000141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338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8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8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41</meta:user-defined>
    <meta:user-defined meta:name="DCTERMS.abstract">Betreft: Melding op locatie Pastoor Heimerikxstraat 3, 7468EB Ent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het slopen van een bouwwerk of gedeelte daarvan of asbest verwijderen, Pastoor Heimerikxstraat 3, 7468EB Ent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89</meta:user-defined>
    <meta:user-defined meta:name="OVERHEIDop.GmbID/DC.identifier">gmb-2026-43389</meta:user-defined>
    <meta:user-defined meta:name="OVERHEIDop.versieInformatie"/>
  </office:meta>
</office:document-meta>
</file>