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penbare kennisgeving zittingen van het centraal stembureau van de gemeente Hellendoorn in verband met de gemeenteraadsverkiezingen op 18 maart 2026</text:p>
      <text:section text:name="regeling_id1-3-2" text:style-name="regeling">
        <text:section text:name="aanhef_id1-3-2-1" text:style-name="aanhef">
          <text:section text:name="preambule_id1-3-2-1-1" text:style-name="preambule">
            <text:p text:style-name="al">Op 18 maart 2026 vinden de gemeenteraadsverkiezingen plaats. Het centraal stembureau toetst de voorbereidingen, het verloop en de uitslag van de verkiezingen. De voorzitter van het centraal stembureau van de gemeente Hellendoorn maakt het volgende bekend.</text:p>
            <text:p text:style-name="al"/>
            <text:p text:style-name="al">Op maandag 2 februari 2026 vindt van 9.00 tot 17.00 uur de inlevering van de kandidatenlijsten en bijbehorende stukken plaats bij het centraal stembureau van de gemeente Hellendoorn, Willem-Alexanderstraat 7 Nijverdal. Degene die de kandidatenlijsten inleveren moeten zich identificeren.</text:p>
            <text:p text:style-name="al"/>
            <text:p text:style-name="al">Op dinsdag 3 februari 2026 vindt om 16:00 uur de niet-openbare zitting van het centraal stembureau plaats. Deze besloten zitting vindt plaats in het gemeentehuis in Nijverdal. Tijdens deze zitting onderzoekt het centraal stembureau de ingeleverde kandidatenlijsten.</text:p>
            <text:p text:style-name="al"/>
            <text:p text:style-name="al">Op vrijdag 6 februari 2026 vindt om 17.00 uur een openbare zitting plaats van het centraal stembureau in de Haarlezaal van de gemeente Hellendoorn. In deze zitting besluit het centraal stembureau over de volgende zaken:</text:p>
            <text:list text:style-name="id1-3-2-1-1-8">
              <text:list-item text:style-override="id1-3-2-1-1-8-1">
                <text:number>•</text:number>
                <text:p text:style-name="al">de geldigheid van de ingeleverde kandidatenlijsten;</text:p>
              </text:list-item>
              <text:list-item text:style-override="id1-3-2-1-1-8-2">
                <text:number>•</text:number>
                <text:p text:style-name="al">handhaving van de daarop voorkomende kandidaten;</text:p>
              </text:list-item>
              <text:list-item text:style-override="id1-3-2-1-1-8-3">
                <text:number>•</text:number>
                <text:p text:style-name="al">handhaving van de geplaatste aanduiding (partijnaam);</text:p>
              </text:list-item>
              <text:list-item text:style-override="id1-3-2-1-1-8-4">
                <text:number>•</text:number>
                <text:p text:style-name="al">het nummeren van de kandidatenlijsten.</text:p>
              </text:list-item>
            </text:list>
            <text:p text:style-name="al"/>
            <text:p text:style-name="al">Op donderdag 26 maart 2026 vindt om 10.00 uur een openbare zitting van het centraal stembureau plaats over het vaststellen van de uitslag van de verkiezing van de leden van de gemeenteraad. Deze zitting vindt plaats in de Raadszaal van de gemeente Hellendoorn. Bezoekers mogen hierbij aanwezig zijn en moeten een identiteitsbewijs bij zich hebben.</text:p>
            <text:p text:style-name="al"/>
            <text:p text:style-name="al">Als de gemeenteraad besluit tot een hertelling van één of meerdere stembureaus, dan stelt het centraal stembureau van gemeente Hellendoorn indien nodig de uitslag opnieuw vast. Dat gebeurt tijdens een openbare zitting op een nog vast te stellen dag en tijdstip.</text:p>
            <text:p text:style-name="al"/>
            <text:p text:style-name="al">Heeft u vragen over de zittingen van het centraal stembureau?</text:p>
            <text:p text:style-name="al">Hiervoor kunt u contact opnemen met het team Verkiezingen van de gemeente Hellendoorn. Dit kan via het centrale telefoonnummer 0548-630 000. U kunt ook mailen naar verkiezingen@hellendoorn.nl. </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38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8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8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Hellendoorn</meta:user-defined>
    <meta:user-defined meta:name="OVERHEID.Informatietype/DC.type">officiële publicatie</meta:user-defined>
    <meta:user-defined meta:name="OVERHEIDop.Rubriek/DC.type">overige overheidsinformatie</meta:user-defined>
    <meta:user-defined meta:name="OVERHEID.Gemeente/OVERHEID.authority">Hellendoorn</meta:user-defined>
    <meta:user-defined meta:name="OVERHEID.Gemeente/DCTERMS.publisher">Hellendoor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penbare kennisgeving zittingen van het centraal stembureau van de gemeente Hellendoorn in verband met de gemeenteraadsverkiezingen op 18 maart 2026</meta:user-defined>
    <meta:user-defined meta:name="DCTERMS.W3CDTF/DCTERMS.available">2026-01-30</meta:user-defined>
    <meta:user-defined meta:name="DCTERMS.W3CDTF/OVERHEIDop.jaargang">2026</meta:user-defined>
    <meta:user-defined meta:name="OVERHEIDop.publicationIssue">43388</meta:user-defined>
    <meta:user-defined meta:name="OVERHEIDop.GmbID/DC.identifier">gmb-2026-43388</meta:user-defined>
    <meta:user-defined meta:name="OVERHEIDop.versieInformatie"/>
  </office:meta>
</office:document-meta>
</file>