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woon Gouds voor het schenken van alcoholische dranken op de locatie Markt 42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ewoon Gouds mag alcoholische dranken schenken op de locatie Markt 42, 2801JK Gouda.</text:p>
            <text:p text:style-name="common-al">De vergunning is verzonden op 28 januari 2026 . Het zaaknummer van de vergunning is 146000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3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129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ewoon Gouds voor het schenken van alcoholische dranken op de locatie Markt 42, 2801JK Gou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86</meta:user-defined>
    <meta:user-defined meta:name="OVERHEIDop.GmbID/DC.identifier">gmb-2026-43386</meta:user-defined>
    <meta:user-defined meta:name="OVERHEIDop.versieInformatie"/>
  </office:meta>
</office:document-meta>
</file>