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ofdstraat 16, 5255AG, Herpt , realiseren vier woningen -splitsen woning en bouwen drie woning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aliseren vier woningen, door middel van het splitsen van de woning en het bouwen van drie woningen - aan de Achterweg- aan de achterzijde van het perceel aan de Hoofdstraat 16 in Herpt. De aanvraag is bij de gemeente bekend onder nummer 22051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3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110 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- Omgevingsvergunning aangevraagd - Hoofdstraat 16, 5255AG, Herpt , realiseren vier woningen -splitsen woning en bouwen drie woningen-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384</meta:user-defined>
    <meta:user-defined meta:name="OVERHEIDop.GmbID/DC.identifier">gmb-2026-43384</meta:user-defined>
    <meta:user-defined meta:name="OVERHEIDop.versieInformatie"/>
  </office:meta>
</office:document-meta>
</file>