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ruiling van een deelperceel gemeentegrond ter hoogte van de Brinkstraat 8 met een deelperceel ter hoogte van hoek Brinkstaat 8 en de Schuurkerkstraat te Losser</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een ruilovereenkomst te sluiten met Zilversmit B.V. te Overdinkel.</text:p>
            <text:p text:style-name="common-al">Het betreft de navolgende ruiling:</text:p>
            <text:p text:style-name="common-al">Gemeentelijk deelperceel, gemeente Losser, sectie N, nummer 4758, groot ca. 19 ca met kadastrale deelperceel van Zilversmit B.V., Gemeente Losser, sectie N, nummer 411, groot ca. 14 ca.</text:p>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 In dit geval heeft de gemeente Losser één serieuze gegadigde voor de gronduitgifte.</text:p>
            <text:p text:style-name="common-al">De gemeente Losser heeft hiervoor de navolgende motivering:</text:p>
            <text:p text:style-name="common-al">De gemeente Losser brengt na (veld)controles, bij reconstructies of herinrichtingen, eigendomssituaties in overeenstemming met de feitelijke gebruikssituaties. Door de ruil wordt dit mogelijk gemaakt.</text:p>
            <text:p text:style-name="common-al">In augustus 2025 is de nieuwbouw van het appartementencomplex “Zilversmit” aan de Brinkstraat 8 opgeleverd. Gebleken is dat de kadastrale eigendomsgrenzen ter plaatse in de openbare ruimte niet overeenkomen met het feitelijk gebruik.</text:p>
            <text:p text:style-name="common-al">De eigenaar van het appartementencomplex aan de Brinkstraat 8, Zilversmit B.V., is tevens eigenaar van een deel van de openbare ruimte in de Schuurkerkstraat. De Schuurkerkstraat grenst aan de noordzijde van het appartementencomplex. De gemeente Losser is eigenaar van een deel van de erfverharding welke onderdeel uitmaakt en in gebruik is bij het appartementencomplex. Om deze situatie te herstellen ruilen we 2 percelen.</text:p>
            <text:p text:style-name="common-al">Gezien vorenstaande meent de gemeente Losser dat de Zilversmit B.V. de enige serieuze gegadigde is die in aanmerking komt voor het ter ruil aangeboden perceel.</text:p>
            <text:p text:style-name="common-al">Tegen de voorgenomen overeenkomst kunnen geen zienswijzen, bezwaar of beroep in de zin van de Algemene wet Bestuursrecht worden ingediend c.q. ingesteld.</text:p>
            <text:p text:style-name="common-al">Als u van mening bent dat u ook als mogelijke gegadigde meegenomen moet worden, dan dient u dit binnen 20 kalenderdagen na de datum van deze publicatie kenbaar te maken door middel van een gemotiveerd bericht aan de gemeente Losser, Raadhuisplein 1, 7581 AG Losser.</text:p>
            <text:p text:style-name="common-al">Bij gebreke van een tijdig en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koop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3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tot ruiling van een deelperceel gemeentegrond ter hoogte van de Brinkstraat 8 met een deelperceel ter hoogte van hoek Brinkstaat 8 en de Schuurkerkstraat te Losser</meta:user-defined>
    <meta:user-defined meta:name="DCTERMS.W3CDTF/DCTERMS.available">2026-02-04</meta:user-defined>
    <meta:user-defined meta:name="DCTERMS.W3CDTF/OVERHEIDop.jaargang">2026</meta:user-defined>
    <meta:user-defined meta:name="OVERHEIDop.publicationIssue">43383</meta:user-defined>
    <meta:user-defined meta:name="OVERHEIDop.GmbID/DC.identifier">gmb-2026-43383</meta:user-defined>
    <meta:user-defined meta:name="OVERHEIDop.versieInformatie"/>
  </office:meta>
</office:document-meta>
</file>