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Prinsenlaan 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Prinsenlaan 991</text:p>
            <text:p text:style-name="common-al">Geldig vanaf: 28-1-2026</text:p>
            <text:p text:style-name="common-al">Geldig tot en met: 28-1-2031</text:p>
            <text:p text:style-name="common-al">Kenmerk: 860718-2025</text:p>
            <text:p text:style-name="common-al">Datum verzending besluit: 28-1-2026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38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8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8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60718-2025</meta:user-defined>
    <meta:user-defined meta:name="DCTERMS.abstract">Exploitatie - Prinsenlaan 991</meta:user-defined>
    <dc:language>nl</dc:language>
    <meta:user-defined meta:name="OVERHEIDop.locatietype/OVERHEIDop.gebiedsmarkering">Adres</meta:user-defined>
    <meta:user-defined meta:name="DC.title">Exploitatie - Prinsenlaan 991</meta:user-defined>
    <meta:user-defined meta:name="OVERHEIDop.datumEindeReactietermijn">2026-03-11</meta:user-defined>
    <meta:user-defined meta:name="OVERHEIDop.terinzageleggingBG">https://rotterdam.lokalebekendmakingen.nl/case/1:9822:202983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382</meta:user-defined>
    <meta:user-defined meta:name="OVERHEIDop.GmbID/DC.identifier">gmb-2026-43382</meta:user-defined>
    <meta:user-defined meta:name="OVERHEIDop.versieInformatie"/>
  </office:meta>
</office:document-meta>
</file>