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het bestaande restaurant naar twee appartementen op het perceel Arnhemseweg 5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het bestaande restaurant naar twee appartementen op het perceel Arnhemseweg 5 E</text:span>
          </text:p>
            <text:p text:style-name="common-al">De Gemeente Amersfoort heeft op 28-01-2026 een omgevingsvergunning verleend voor het transformeren van het bestaande restaurant naar twee appartementen op het perceel Arnhemseweg 5 E, met kenmerk CLZ-000266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4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ransformeren van het bestaande restaurant naar twee appartementen op het perceel Arnhemseweg 5 E</meta:user-defined>
    <meta:user-defined meta:name="DCTERMS.W3CDTF/DCTERMS.available">2026-01-30</meta:user-defined>
    <meta:user-defined meta:name="DCTERMS.W3CDTF/OVERHEIDop.jaargang">2026</meta:user-defined>
    <meta:user-defined meta:name="OVERHEIDop.publicationIssue">43380</meta:user-defined>
    <meta:user-defined meta:name="OVERHEIDop.GmbID/DC.identifier">gmb-2026-43380</meta:user-defined>
    <meta:user-defined meta:name="OVERHEIDop.versieInformatie"/>
  </office:meta>
</office:document-meta>
</file>