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eedsestraat 165A-01 3028T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 januari 2026 (op dezelfde dag verzonden, dossiernummer Z2025-007082 ) een omgevingsvergunning heeft verleend voor de activiteit:</text:p>
            <text:p text:style-name="common-al">Bouwactiviteit (technisch)</text:p>
            <text:p text:style-name="common-al">De aanvraag betreft het verwijderen van een draagmuur op locatie Zweedsestraat 165A-01 3028TT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37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7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7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82</meta:user-defined>
    <meta:user-defined meta:name="DCTERMS.abstract">Draagmuur verwijd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Zweedsestraat 165A-01 3028TT Rotterdam</meta:user-defined>
    <meta:user-defined meta:name="DCTERMS.W3CDTF/DCTERMS.available">2026-01-30</meta:user-defined>
    <meta:user-defined meta:name="DCTERMS.W3CDTF/OVERHEIDop.jaargang">2026</meta:user-defined>
    <meta:user-defined meta:name="OVERHEIDop.publicationIssue">43378</meta:user-defined>
    <meta:user-defined meta:name="OVERHEIDop.GmbID/DC.identifier">gmb-2026-43378</meta:user-defined>
    <meta:user-defined meta:name="OVERHEIDop.versieInformatie"/>
  </office:meta>
</office:document-meta>
</file>