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2 beuken, 5 eiken, 1 els en 1 berk (Budde begraafplaats),  Molenweg, 7431CA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6</text:p>
            <text:p text:style-name="common-al">
            <text:span text:style-name="nadrukvet">Locatie:</text:span> Molenweg, 7431CA Diepenveen</text:p>
            <text:p text:style-name="common-al">
            <text:span text:style-name="nadrukvet">Zaakomschrijving:</text:span> het kappen van 2 beuken, 5 eiken, 1 els en 1 berk (Budde begraafplaats)</text:p>
            <text:p text:style-name="common-al">
            <text:span text:style-name="nadrukvet">Zaaknummer:</text:span> Z2026-000009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9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9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37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0931</meta:user-defined>
    <meta:user-defined meta:name="DCTERMS.abstract">het kappen van 2 beuken, 5 eiken, 1 els en 1 berk (Budde begraafplaat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2 beuken, 5 eiken, 1 els en 1 berk (Budde begraafplaats),  Molenweg, 7431CA Diepenve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75</meta:user-defined>
    <meta:user-defined meta:name="OVERHEIDop.GmbID/DC.identifier">gmb-2026-43375</meta:user-defined>
    <meta:user-defined meta:name="OVERHEIDop.versieInformatie"/>
  </office:meta>
</office:document-meta>
</file>