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der Waalslaan 78, 3045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6 de volgende aanvraag voor een omgevingsvergunning heeft ontvangen:</text:p>
            <text:p text:style-name="common-al">Bouwactiviteit (omgevingsplan), Bouwactiviteit (technisch) (grondslag Omgevingswet (artikel 5.1 lid 1 onder a, lid 2 onder a)).</text:p>
            <text:p text:style-name="common-al">De aanvraag betreft betreft het toevoegen van een kap en een dakkapel op de garage, evenals het realiseren van een dakkapel op het zijdakvlak van de woning op locatie Van der Waalslaan 78, 3045BG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5</meta:user-defined>
    <meta:user-defined meta:name="DCTERMS.abstract">betreft het toevoegen van een kap en een dakkapel op de garage, evenals het realiseren van een dakkapel op het zij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an der Waalslaan 78, 3045BG Rotterdam</meta:user-defined>
    <meta:user-defined meta:name="DCTERMS.W3CDTF/DCTERMS.available">2026-01-30</meta:user-defined>
    <meta:user-defined meta:name="DCTERMS.W3CDTF/OVERHEIDop.jaargang">2026</meta:user-defined>
    <meta:user-defined meta:name="OVERHEIDop.publicationIssue">43374</meta:user-defined>
    <meta:user-defined meta:name="OVERHEIDop.GmbID/DC.identifier">gmb-2026-43374</meta:user-defined>
    <meta:user-defined meta:name="OVERHEIDop.versieInformatie"/>
  </office:meta>
</office:document-meta>
</file>