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Draagmuur verwijderen, Zweedsestraat 165A-01 3028TT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14-10-2025, Draagmuur verwijderen, Zweedsestraat 165A-01 3028TT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3371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371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371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7082</meta:user-defined>
    <meta:user-defined meta:name="DCTERMS.abstract">Draagmuur verwijd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Draagmuur verwijderen, Zweedsestraat 165A-01 3028TT Rotterdam</meta:user-defined>
    <meta:user-defined meta:name="DCTERMS.W3CDTF/DCTERMS.available">2026-01-30</meta:user-defined>
    <meta:user-defined meta:name="DCTERMS.W3CDTF/OVERHEIDop.jaargang">2026</meta:user-defined>
    <meta:user-defined meta:name="OVERHEIDop.publicationIssue">43371</meta:user-defined>
    <meta:user-defined meta:name="OVERHEIDop.GmbID/DC.identifier">gmb-2026-43371</meta:user-defined>
    <meta:user-defined meta:name="OVERHEIDop.versieInformatie"/>
  </office:meta>
</office:document-meta>
</file>