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14, Brandwijk, zaaknummer OMG-2025-2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24-28-00001</text:p>
            <text:p text:style-name="common-al">Voor het: realiseren van een overkapping en het vervangen van een bestaande opslagruimte</text:p>
            <text:p text:style-name="common-al"/>
            <text:p text:style-name="common-al">
            <text:span text:style-name="nadrukvet">Locatie: Brandwijksedijk 14, Brandwijk</text:span>
          </text:p>
            <text:p text:style-name="common-al">Datum ontvangst: 3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24</meta:user-defined>
    <meta:user-defined meta:name="DCTERMS.abstract">Gemeente - aanvr. beschikking behandelen - realiseren van een overkapping en het vervangen van een bestaande opslagruimte - Brandwijksedijk 14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14, Brandwijk, zaaknummer OMG-2025-2124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37</meta:user-defined>
    <meta:user-defined meta:name="OVERHEIDop.GmbID/DC.identifier">gmb-2026-4337</meta:user-defined>
    <meta:user-defined meta:name="OVERHEIDop.versieInformatie"/>
  </office:meta>
</office:document-meta>
</file>