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luwstraat 21, 6591WZ Gennep - </text:span>het gebruiken van een bestaande woning voor woningdeling (Z2026-00000147, ontvangstdatum 26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7</meta:user-defined>
    <meta:user-defined meta:name="DCTERMS.abstract">Betreft: aanvraag Omgevingsvergunning - Zwaluwstraat 21, 6591WZ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69</meta:user-defined>
    <meta:user-defined meta:name="OVERHEIDop.GmbID/DC.identifier">gmb-2026-43369</meta:user-defined>
    <meta:user-defined meta:name="OVERHEIDop.versieInformatie"/>
  </office:meta>
</office:document-meta>
</file>