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voeren van een nokverhoging op de locatie Karshoffstraat 10 in Heemskerk, zaaknummer ODIJ-Z-25-1727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uitvoeren van een nokverhoging op de locatie Karshoffstraat 10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36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6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6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voeren van een nokverhoging op de locatie Karshoffstraat 10 in Heemskerk, zaaknummer ODIJ-Z-25-172777</meta:user-defined>
    <meta:user-defined meta:name="DCTERMS.W3CDTF/DCTERMS.available">2026-01-30</meta:user-defined>
    <meta:user-defined meta:name="DCTERMS.W3CDTF/OVERHEIDop.jaargang">2026</meta:user-defined>
    <meta:user-defined meta:name="OVERHEIDop.publicationIssue">43368</meta:user-defined>
    <meta:user-defined meta:name="OVERHEIDop.GmbID/DC.identifier">gmb-2026-43368</meta:user-defined>
    <meta:user-defined meta:name="OVERHEIDop.versieInformatie"/>
  </office:meta>
</office:document-meta>
</file>