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eijenbergstraat ter hoogte van huisnummer 51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Weijenbergstraat ter hoogte van huisnummer 512 te Hoensbroek voor het motorvoertuig met kenteken 44-SGX-1.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Weijenbergstraat ter hoogte van huisnummer 51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Weijenberg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44-SGX-1 in de Weijenbergstraat ter hoogte van huisnummer 512, zoals aangegeven op de bij dit besluit behorende tekening van 20 januari 2026.</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44-SGX-1</text:span>
            <text:span text:style-name="nadrukvet">, </text:span>
            <text:span text:style-name="nadrukvet">Weijenbergstraat </text:span>
            <text:span text:style-name="nadrukvet">t.h.v. huisnummer </text:span>
            <text:span text:style-name="nadrukvet">512</text:span>
            <text:span text:style-name="nadrukvet">,</text:span>
            <text:span text:style-name="nadrukvet"/>
            <text:span text:style-name="nadrukvet">d.d. </text:span>
            <text:span text:style-name="nadrukvet">20</text:span>
            <text:span text:style-name="nadrukvet">-0</text:span>
            <text:span text:style-name="nadrukvet">1</text:span>
            <text:span text:style-name="nadrukvet">-202</text:span>
            <text:span text:style-name="nadrukvet">6</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Weijenbergstraat thv huisnr 5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Weijenbergstraat ter hoogte van huisnummer 512.</meta:user-defined>
    <meta:user-defined meta:name="DCTERMS.W3CDTF/DCTERMS.available">2026-01-30</meta:user-defined>
    <meta:user-defined meta:name="OVERHEIDop.externeBijlage">GPP op kenteken Weijenbergstraat 512|exb-2026-3299</meta:user-defined>
    <meta:user-defined meta:name="DCTERMS.W3CDTF/OVERHEIDop.jaargang">2026</meta:user-defined>
    <meta:user-defined meta:name="OVERHEIDop.publicationIssue">43367</meta:user-defined>
    <meta:user-defined meta:name="OVERHEIDop.GmbID/DC.identifier">gmb-2026-43367</meta:user-defined>
    <meta:user-defined meta:name="OVERHEIDop.versieInformatie"/>
  </office:meta>
</office:document-meta>
</file>