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errasoverkapping in de achtertuin met schuifdeuren, Aletta Jacobslaan 102 2729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1-2026 een besluit verzonden op de aanvraag met zaaknummer 2025-142037 voor het plaatsen van een terrasoverkapping in de achtertuin met schuifdeuren op locatie Aletta Jacobslaan 102 2729L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037</meta:user-defined>
    <meta:user-defined meta:name="DCTERMS.abstract">het plaatsen van een terrasoverkapping in de achtertuin met schuif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terrasoverkapping in de achtertuin met schuifdeuren, Aletta Jacobslaan 102 2729LA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65</meta:user-defined>
    <meta:user-defined meta:name="OVERHEIDop.GmbID/DC.identifier">gmb-2026-43365</meta:user-defined>
    <meta:user-defined meta:name="OVERHEIDop.versieInformatie"/>
  </office:meta>
</office:document-meta>
</file>