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isonspoor 237-01, 3605JM Maarssen - een kickboksevenement d.d. 0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kickboksevenement d.d. 01-02-2026 op de locatie Bisonspoor 237-01, 3605JM Maarssen.</text:p>
            <text:p text:style-name="common-al">Datum besluit: 28 januari 2026</text:p>
            <text:p text:style-name="common-al">Zaaknummer: Z2025-00002162</text:p>
            <text:p text:style-name="common-al">U kunt bezwaar maken tot en met 11 maart 2026</text:p>
            <text:p text:style-name="common-al">
            <text:span text:style-name="nadrukvet">Inzien</text:span>
          </text:p>
            <text:p text:style-name="common-al">U kunt de documenten met zaaknummer Z2025-00002162 tot 11 maart 2026 inzien. Dit kan via de knop 'Bekijk documenten' aan de linkerkant van deze pagina, onder het kopje 'Extra informatie'. U kunt ook de link jeleefomgeving.nl/inzien/823214527/eae9a4ce-bcae-4214-a585-741afaf111b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62</meta:user-defined>
    <meta:user-defined meta:name="DCTERMS.abstract">Betreft: Besluit op locatie Bisonspoor 237-01, 3605JM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isonspoor 237-01, 3605JM Maarssen - een kickboksevenement d.d. 01-02-2026</meta:user-defined>
    <meta:user-defined meta:name="OVERHEIDop.datumEindeReactietermijn">2026-03-11</meta:user-defined>
    <meta:user-defined meta:name="OVERHEIDop.terinzageleggingBG">https://jeleefomgeving.nl/inzien/823214527/eae9a4ce-bcae-4214-a585-741afaf111b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62</meta:user-defined>
    <meta:user-defined meta:name="OVERHEIDop.GmbID/DC.identifier">gmb-2026-43362</meta:user-defined>
    <meta:user-defined meta:name="OVERHEIDop.versieInformatie"/>
  </office:meta>
</office:document-meta>
</file>