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uilstraat 58 3023XV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28 januari 2026 (op dezelfde dag verzonden, dossiernummer Z2025-002022 OMV.25.05.00087) een omgevingsvergunning heeft verleend voor de activiteit:</text:p>
            <text:p text:style-name="common-al">Bouwactiviteit (omgevingsplan), Bouwactiviteit (technisch)</text:p>
            <text:p text:style-name="common-al">De aanvraag betreft herstel van casco en fundering en een renovatie "light" met focus op technische verduurzaming en isolatieverbetering van 84 woningen en 5 bedrijfsruimten. op locatie Blok A: Ruilstraat 34 t/m 52, Heemraadstraat 53 t/m 59, Blok B: Heemraadstraat 54A t/m 54K, Ruilstraat 58, 74A t/m 72J, Korenaardwarsstraat 25 t/m 33, Blok C: Korenaardwarsstraat 28 t/m 38, 22 t/m 26 en Ruilstraat 80 t/m 86, 3023XV Rotterdam</text:p>
            <text:p text:style-name="common-al">Bezwaar bij verleende reguliere omgevingsvergunning</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3357</text:span><text:line-break/><text:date style:data-style-name="dag" text:fixed="true" text:date-value="2026-01-30"/><text:line-break/><text:date style:data-style-name="jaar" text:fixed="true" text:date-value="2026-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57</text:span><text:date style:data-style-name="nicedate" text:fixed="true" text:date-value="2026-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3357</text:span><text:date style:data-style-name="nicedate" text:fixed="true" text:date-value="2026-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5-002022</meta:user-defined>
    <meta:user-defined meta:name="DCTERMS.abstract">Renovatie Ruilstraat</meta:user-defined>
    <dc:language>nl</dc:language>
    <meta:user-defined meta:name="OVERHEIDop.locatietype/OVERHEIDop.gebiedsmarkering">Punt</meta:user-defined>
    <meta:user-defined meta:name="DC.title">Verleende omgevingsvergunning, Ruilstraat 58 3023XV Rotterdam</meta:user-defined>
    <meta:user-defined meta:name="DCTERMS.W3CDTF/DCTERMS.available">2026-01-30</meta:user-defined>
    <meta:user-defined meta:name="DCTERMS.W3CDTF/OVERHEIDop.jaargang">2026</meta:user-defined>
    <meta:user-defined meta:name="OVERHEIDop.publicationIssue">43357</meta:user-defined>
    <meta:user-defined meta:name="OVERHEIDop.GmbID/DC.identifier">gmb-2026-43357</meta:user-defined>
    <meta:user-defined meta:name="OVERHEIDop.versieInformatie"/>
  </office:meta>
</office:document-meta>
</file>