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 van Duinhovenho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17 appartementen en een commerciele ruimte  (Dok813)</text:p>
            <text:p text:style-name="common-al">Zaakadres: Ton van Duinhovenhof Amsterdam</text:p>
            <text:p text:style-name="common-al">Datum ontvangst: 04-12-2025</text:p>
            <text:p text:style-name="common-al">Zaaknummer: Z2025-051915</text:p>
            <text:p text:style-name="common-al">DSO-nummer: 2025120402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15</meta:user-defined>
    <meta:user-defined meta:name="DCTERMS.abstract">bouwen van 17 appartementen en een commerciele ruimte  (Dok81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n van Duinhovenhof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56</meta:user-defined>
    <meta:user-defined meta:name="OVERHEIDop.GmbID/DC.identifier">gmb-2026-43356</meta:user-defined>
    <meta:user-defined meta:name="OVERHEIDop.versieInformatie"/>
  </office:meta>
</office:document-meta>
</file>