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48a, 1861 CJ Bergen (NH), het bouwen van een woning en het aanleggen van een inrit , datum ontvangst 21 januari 2026 (Z2026-000005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3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20</meta:user-defined>
    <meta:user-defined meta:name="DCTERMS.abstract">Buerweg 48a, 1861 CJ Bergen (NH), het bouwen van een woning en het aanleggen van een inrit , datum ontvangst 21 januari 2026 (Z2026-00000520)</meta:user-defined>
    <dc:language>nl</dc:language>
    <meta:user-defined meta:name="OVERHEIDop.locatietype/OVERHEIDop.gebiedsmarkering">Vlak</meta:user-defined>
    <meta:user-defined meta:name="DC.title">Gemeente Bergen, ontvangen aanvraag omgevingsvergunning, Buerweg 48a, 1861 CJ Bergen (NH), het bouwen van een woning en het aanleggen van een inrit , datum ontvangst 21 januari 2026 (Z2026-00000520)</meta:user-defined>
    <meta:user-defined meta:name="DCTERMS.W3CDTF/DCTERMS.available">2026-01-30</meta:user-defined>
    <meta:user-defined meta:name="DCTERMS.W3CDTF/OVERHEIDop.jaargang">2026</meta:user-defined>
    <meta:user-defined meta:name="OVERHEIDop.publicationIssue">43355</meta:user-defined>
    <meta:user-defined meta:name="OVERHEIDop.GmbID/DC.identifier">gmb-2026-43355</meta:user-defined>
    <meta:user-defined meta:name="OVERHEIDop.versieInformatie"/>
  </office:meta>
</office:document-meta>
</file>