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kamerverhuurpand ( 3 kamers) tot 2 zelfstandige wooneenheden en het plaatsen van 2 dakkapellen, Nieuwe Kerkhof 11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het omzetten van kamerverhuurpand ( 3 kamers) tot 2 zelfstandige wooneenheden en het plaatsen van 2 dakkapellen<text:span text:style-name="nadrukvet"> aan Nieuwe Kerkhof 11a  te Groningen  </text:span></text:p>
            <text:p text:style-name="common-al">De gemeente Groningen heeft een aanvraag voor een omgevingsvergunning reguliere procedure ontvangen. De vergunning is aangevraagd voor het omzetten van kamerverhuurpand ( 3 kamers) tot 2 zelfstandige wooneenheden en het plaatsen van 2 dakkapellen aan Nieuwe Kerkhof 11a te Groningen, dossiernummer GRN-0002936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67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kamerverhuurpand ( 3 kamers) tot 2 zelfstandige wooneenheden en het plaatsen van 2 dakkapellen, Nieuwe Kerkhof 11 a te Groningen</meta:user-defined>
    <meta:user-defined meta:name="OVERHEIDop.datumEindeReactietermijn">2026-03-12</meta:user-defined>
    <meta:user-defined meta:name="OVERHEIDop.terinzageleggingBG">https://groningen.lokalebekendmakingen.nl/case/1:9822:20296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53</meta:user-defined>
    <meta:user-defined meta:name="OVERHEIDop.GmbID/DC.identifier">gmb-2026-43353</meta:user-defined>
    <meta:user-defined meta:name="OVERHEIDop.versieInformatie"/>
  </office:meta>
</office:document-meta>
</file>