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quartstraat 23 1071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houten begane grondvloer en aanbrengen van een renovatie vloer met behoud van bestemming daarvan tot één woning</text:p>
            <text:p text:style-name="common-al">Zaakadres: Hacquartstraat 23 1071SG Amsterdam</text:p>
            <text:p text:style-name="common-al">Datum ontvangst: 16-12-2025</text:p>
            <text:p text:style-name="common-al">Zaaknummer: Z2025-053661</text:p>
            <text:p text:style-name="common-al">DSO-nummer: 2025121600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61</meta:user-defined>
    <meta:user-defined meta:name="DCTERMS.abstract">verwijderen van de houten begane grondvloer en aanbrengen van een renovatie vloer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cquartstraat 23 1071SG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52</meta:user-defined>
    <meta:user-defined meta:name="OVERHEIDop.GmbID/DC.identifier">gmb-2026-43352</meta:user-defined>
    <meta:user-defined meta:name="OVERHEIDop.versieInformatie"/>
  </office:meta>
</office:document-meta>
</file>